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 fo:margin-left="4.4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Textbody" style:family="paragraph">
      <style:paragraph-properties fo:text-align="center" fo:margin-bottom="0.0416in" fo:line-height="110%"/>
      <style:text-properties style:font-name="Calibri" style:font-name-complex="Calibri"/>
    </style:style>
    <style:style style:name="P10" style:parent-style-name="Textbody" style:family="paragraph">
      <style:paragraph-properties fo:text-align="center" fo:margin-bottom="0.0416in" fo:line-height="110%"/>
      <style:text-properties style:font-name="Calibri" style:font-name-complex="Calibri"/>
    </style:style>
    <style:style style:name="P11" style:parent-style-name="Akapitzlistą" style:family="paragraph">
      <style:paragraph-properties fo:text-align="justify" fo:margin-bottom="0.0416in" fo:line-height="11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2" style:parent-style-name="Akapitzlistą" style:family="paragraph">
      <style:paragraph-properties fo:text-align="justify" fo:margin-bottom="0.0416in" fo:line-height="11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Arial" fo:font-weight="bold" style:font-weight-asian="bold" fo:color="#000000" fo:letter-spacing="0.0013in" fo:font-size="10pt" style:font-size-asian="10pt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27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28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29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0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CMSHeadL7" style:list-style-name="WW8Num2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34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35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36" style:parent-style-name="CMSHeadL7" style:list-style-name="WW8Num2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37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38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39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40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41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42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43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 fo:hyphenate="true"/>
    </style:style>
    <style:style style:name="P44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 fo:hyphenate="true"/>
    </style:style>
    <style:style style:name="P45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 fo:hyphenate="true"/>
    </style:style>
    <style:style style:name="P46" style:parent-style-name="CMSHeadL7" style:list-style-name="WW8Num2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47" style:parent-style-name="CMSHeadL7" style:list-style-name="WW8Num2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48" style:parent-style-name="CMSHeadL7" style:list-style-name="WW8Num2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49" style:parent-style-name="CMSHeadL7" style:list-style-name="WW8Num2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50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TableColumn54" style:family="table-column">
      <style:table-column-properties style:column-width="2.95in" style:use-optimal-column-width="false"/>
    </style:style>
    <style:style style:name="TableColumn55" style:family="table-column">
      <style:table-column-properties style:column-width="3.4472in" style:use-optimal-column-width="false"/>
    </style:style>
    <style:style style:name="Table53" style:family="table">
      <style:table-properties style:width="6.3972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paragraph-properties fo:text-align="justify"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>Załącznik nr 3 do Regulaminu</text:p>
      <text:p text:style-name="P8"/>
      <text:p text:style-name="P9">OŚWIADCZENIE UCZESTNIKA PROJEKTU O WYRAŻENIU ZGODY NA PRZETWARZANIE DANYCH OSOBOWYCH W ZBIORACH:</text:p>
      <text:p text:style-name="P10"/>
      <text:p text:style-name="P11">ZBIÓR NR 1: Uczestnicy projektów dofinansowanych z Europejskiego Funduszu Społecznego w ramach Regionalnego Programu Operacyjnego Województwa Lubelskiego 2014-2020,</text:p>
      <text:p text:style-name="P12">ZBIÓR NR 2: Centralny <text:s/>system teleinformatyczny wspierający realizację programów operacyjnych.</text:p>
      <text:p text:style-name="P13"/>
      <text:p text:style-name="P14"><text:span text:style-name="T15">W związku z przystąpieniem do projektu pn. „</text:span><text:span text:style-name="T16">Utworzenie nowych miejsc edukacji w niepublicznym integracyjnym przedszkolu ZACISZE</text:span><text:span text:style-name="T17"><text:s/></text:span><text:span text:style-name="T18">II” (Nr<text:s/></text:span><text:span text:style-name="T19">projektu</text:span><text:span text:style-name="T20">: RPLU.12.01.00-06-00</text:span><text:span text:style-name="T21">6</text:span><text:span text:style-name="T22">1/1</text:span><text:span text:style-name="T23">8</text:span><text:span text:style-name="T24">)</text:span><text:span text:style-name="T25"><text:s text:c="2"/>wyrażam zgodę na przetwarzanie moich danych osobowych/mojego dziecka uczęszczającego do<text:s/></text:span><text:span text:style-name="T26">PRZEDSZKOL</text:span><text:span text:style-name="T27">A</text:span><text:span text:style-name="T28"><text:s/>NIEPUBLICZNE</text:span><text:span text:style-name="T29">GO</text:span><text:span text:style-name="T30"><text:s/>"ZACISZE" S.C. A.MAJ, A.DROZD</text:span><text:span text:style-name="T31"><text:s/></text:span><text:span text:style-name="T32">oraz oświadczam, że przyjmuję do wiadomości, iż:</text:span></text:p>
      <text:list text:style-name="WW8Num2">
        <text:list-item text:start-value="1">
          <text:p text:style-name="P33">administratorem moich danych osobowych jest odpowiednio:</text:p>
          <text:list text:continue-numbering="true">
            <text:list-item>
              <text:p text:style-name="P34">Województwo Lubelskie z siedzibą w Lublinie przy ul. Artura Grottgera 4 dla zbioru nr 1.</text:p>
            </text:list-item>
            <text:list-item>
              <text:p text:style-name="P35">Minister właściwy do spraw rozwoju regionalnego z siedzibą w Warszawie, Pl. Trzech Krzyży 3/5 dla zbioru nr 2.</text:p>
            </text:list-item>
          </text:list>
        </text:list-item>
      </text:list>
      <text:list text:style-name="WW8Num2" text:continue-numbering="true">
        <text:list-item>
          <text:p text:style-name="P36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p>
          <text:list text:continue-numbering="true">
            <text:list-item>
              <text:p text:style-name="P37">Rozporządzenia Parlamentu Europejskiego i Rady (UE) NR 1303/2013 z dnia 17 grudnia 2013 r.,</text:p>
            </text:list-item>
            <text:list-item>
              <text:p text:style-name="P38">Rozporządzenia Parlamentu Europejskiego i Rady (UE) Nr 1304/2013 z dnia 17 grudnia 2013 r.,</text:p>
            </text:list-item>
            <text:list-item>
              <text:p text:style-name="P39">ustawy z dnia 11 lipca 2014r. o zasadach realizacji programów w zakresie polityki spójności finansowych w perspektywie finansowej 2014-2020 (t.j. Dz. U. z 2017r., poz. 1460, z późn. zm.)</text:p>
            </text:list-item>
            <text:list-item>
              <text:p text:style-name="P40">rozporządzenia wykonawczego Komisji (UE) nr 1011/2014 z dnia 22 września 2014 r.</text:p>
            </text:list-item>
            <text:list-item>
              <text:p text:style-name="P41">Wytycznych w zakresie monitorowania postępu rzeczowego realizacji programów operacyjnych na lata 2014-2020,</text:p>
            </text:list-item>
            <text:list-item>
              <text:p text:style-name="P42">Wytycznych w zakresie warunków gromadzenia i przekazywania danych w postaci elektronicznej na lata 2014-2020,</text:p>
            </text:list-item>
          </text:list>
        </text:list-item>
        <text:list-item>
          <text:p text:style-name="P43">moje dane osobowe będą przetwarzane wyłącznie w celu:</text:p>
          <text:list text:continue-numbering="true">
            <text:list-item>
              <text:p text:style-name="P44">udzielenia wsparcia uczestnikom projektu z uwzględnieniem rekrutacji, działań informacyjnych, monitorowania, sprawozdawczości, ewaluacji, kontroli i audytu prowadzonych w zakresie projektu – dotyczy zbioru nr 1.</text:p>
            </text:list-item>
            <text:list-item>
              <text:p text:style-name="P45">zarządzania, kontroli, audytu, ewaluacji, sprawozdawczości i raportowania w ramach Programu<text:s/><text:soft-page-break/>oraz zapewnienia realizacji obowiązku informacyjnego dotyczącego przekazywania do publicznej wiadomości informacji o podmiotach uzyskujących wsparcie z funduszy polityki spójności w ramach Programu – dotyczy zbioru nr 2.</text:p>
            </text:list-item>
          </text:list>
        </text:list-item>
        <text:list-item>
          <text:p text:style-name="P46">podanie danych jest dobrowolne, aczkolwiek odmowa ich podania jest równoznaczna z brakiem możliwości otrzymania wsparcia w ramach projektu,</text:p>
        </text:list-item>
        <text:list-item>
          <text:p text:style-name="P47">w ciągu 4 tygodni po zakończeniu udziału w projekcie udostępnię dane dot. mojego statusu na rynku pracy oraz informacje nt. udziału w kształceniu lub szkoleniu oraz uzyskania kwalifikacji lub nabycia kompetencji,</text:p>
        </text:list-item>
        <text:list-item>
          <text:p text:style-name="P48">w ciągu trzech miesięcy po zakończeniu udziału w projekcie udostępnię dane dot. mojego statusu na rynku pracy,</text:p>
        </text:list-item>
        <text:list-item>
          <text:p text:style-name="P49">mam prawo dostępu do treści swoich danych i ich poprawiania.</text:p>
        </text:list-item>
      </text:list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…..………………………………………</text:p>
          </table:table-cell>
          <table:table-cell table:style-name="TableCell59">
            <text:p text:style-name="P60">……………..……………………………………………</text:p>
          </table:table-cell>
        </table:table-row>
        <table:table-row table:style-name="TableRow61">
          <table:table-cell table:style-name="TableCell62">
            <text:p text:style-name="P63">MIEJSCOWOŚĆ I DATA</text:p>
          </table:table-cell>
          <table:table-cell table:style-name="TableCell64">
            <text:p text:style-name="P65">CZYTELNY PODPIS OPIEKUNA PRAWNEGO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4" style:display-name="Style14" style:family="paragraph" style:parent-style-name="Standard">
      <style:paragraph-properties style:text-autospace="none" fo:text-align="justify" fo:line-height="0.1402in" fo:text-indent="-0.4402in"/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MSHeadL7" style:display-name="CMS Head L7" style:family="paragraph" style:parent-style-name="Standard" style:list-style-name="WW8Num3">
      <style:paragraph-properties fo:margin-bottom="0.1666in"/>
      <style:text-properties fo:font-size="11pt" style:font-size-asian="11pt" fo:language="en" fo:country="GB" fo:hyphenate="true"/>
    </style:style>
    <style:style style:name="WW_CharLFO3LVL1" style:family="text">
      <style:text-properties style:font-name="Calibri" style:font-name-complex="Calibri"/>
    </style:style>
    <style:style style:name="WW_CharLFO3LVL4" style:family="text">
      <style:text-properties style:font-name="Calibri" style:font-name-complex="Calibri"/>
    </style:style>
    <style:style style:name="WW_CharLFO3LVL5" style:family="text">
      <style:text-properties style:font-name="Calibri" style:font-name-complex="Calibri"/>
    </style:style>
    <style:style style:name="WW_CharLFO3LVL6" style:family="text">
      <style:text-properties style:font-name="Calibri" style:font-name-complex="Calibri"/>
    </style:style>
    <style:style style:name="WW_CharLFO3LVL7" style:family="text">
      <style:text-properties style:font-name="Calibri" style:font-name-complex="Calibri"/>
    </style:style>
    <style:style style:name="WW_CharLFO3LVL8" style:family="text">
      <style:text-properties style:font-name="Calibri" style:font-name-complex="Calibri"/>
    </style:style>
    <style:style style:name="WW_CharLFO3LVL9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prefix=".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3LVL4" style:num-prefix="..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3LVL5" style:num-prefix="(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prefix="()" style:num-format="i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3LVL7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8" text:style-name="WW_CharLFO3LVL8" style:num-prefix="()" style:num-format="a" style:num-letter-sync="true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3LVL9" style:num-prefix="()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4LVL1" style:family="text">
      <style:text-properties style:font-name-complex="Calibri"/>
    </style:style>
    <style:style style:name="WW_CharLFO4LVL2" style:family="text">
      <style:text-properties fo:language="pl" fo:country="PL"/>
    </style:style>
    <style:style style:name="WW_CharLFO4LVL3" style:family="text">
      <style:text-properties fo:language="pl" fo:country="PL"/>
    </style:style>
    <style:style style:name="WW_CharLFO4LVL4" style:family="text">
      <style:text-properties fo:language="pl" fo:country="PL"/>
    </style:style>
    <style:style style:name="WW_CharLFO4LVL5" style:family="text">
      <style:text-properties fo:language="pl" fo:country="PL"/>
    </style:style>
    <style:style style:name="WW_CharLFO4LVL6" style:family="text">
      <style:text-properties fo:language="pl" fo:country="PL"/>
    </style:style>
    <style:style style:name="WW_CharLFO4LVL7" style:family="text">
      <style:text-properties fo:language="pl" fo:country="PL"/>
    </style:style>
    <style:style style:name="WW_CharLFO4LVL8" style:family="text">
      <style:text-properties fo:language="pl" fo:country="PL"/>
    </style:style>
    <style:style style:name="WW_CharLFO4LVL9" style:family="text">
      <style:text-properties fo:language="pl" fo:country="PL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6-12T22:24:00Z</meta:creation-date>
    <dc:date>2020-06-12T22:42:00Z</dc:date>
    <meta:template xlink:href="Normal" xlink:type="simple"/>
    <meta:editing-cycles>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1" meta:character-count="3222" meta:row-count="23" meta:non-whitespace-character-count="2767"/>
  </office:meta>
</office:document-meta>
</file>